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7 Am7 Dm Dm - E7 E7 A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Am7 Dm E7 E7 - Am7 F Am7 (F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Am7 F</text:p>
      <text:p>Faut <text:span text:style-name="Measure_20__23_1">pas</text:span> croire que le talent <text:s text:c="17"/>Am7 F</text:p>
      <text:p><text:s text:c="4"/>c'est tout <text:span text:style-name="Measure_20__23_2">ce qu'on</text:span> s'imagine <text:s text:c="13"/>Dm <text:s/>F</text:p>
      <text:p><text:s text:c="47"/>E7 (E7)</text:p>
      <text:p>[Refrain #2] (Elle a du <text:span text:style-name="Measure_20__23_2">gos</text:span>pel dans <text:span text:style-name="Measure_20__23_1">la</text:span> voix</text:p>
      <text:p>(E7 E7) <text:s text:c="6"/>Et elle y <text:span text:style-name="Measure_20__23_2">croi</text:span><text:span text:style-name="Measure_20__23_1">t</text:span>) <text:s text:c="16"/>[Intro]</text:p>
      <text:p><text:s text:c="46"/>(E7-F7)</text:p>
      <text:p>[Couplet] Bbm7 Bbm7 D#m D#m - F7 F7 Bb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Bbm7 D#m F7 F7 - Bbm7 F# Bbm7 F7 - F7</text:p>
      <text:p><text:s text:c="12"/>(Bbm7 F#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